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-asian="華康楷書體W5(P)" fo:font-weight="bold" style:font-weight-asian="bold" style:font-weight-complex="bold" fo:color="#000000" style:letter-kerning="true" fo:font-size="20pt" style:font-size-asian="20pt" style:font-size-complex="20pt" fo:hyphenate="false"/>
    </style:style>
    <style:style style:name="P2" style:parent-style-name="內文" style:family="paragraph">
      <style:paragraph-properties fo:text-align="center" style:vertical-align="baseline"/>
      <style:text-properties fo:hyphenate="false"/>
    </style:style>
    <style:style style:name="T3" style:parent-style-name="預設段落字型" style:family="text">
      <style:text-properties style:font-name-asian="華康楷書體W5(P)" fo:font-weight="bold" style:font-weight-asian="bold" style:font-weight-complex="bold" fo:color="#000000" style:letter-kerning="true" fo:font-size="20pt" style:font-size-asian="20pt" style:font-size-complex="20pt"/>
    </style:style>
    <style:style style:name="P4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P5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true" fo:font-size="18pt" style:font-size-asian="18pt" style:font-size-complex="18pt" fo:hyphenate="false"/>
    </style:style>
    <style:style style:name="P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text-indent="0.3333in"/>
    </style:style>
    <style:style style:name="T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200%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Tainan University of Technology</text:p>
      <text:p text:style-name="P2"><text:span text:style-name="T3">Department of Applied English</text:span></text:p>
      <text:p text:style-name="P4"/>
      <text:p text:style-name="P5">Reply Slip for<text:s/>Intern’s<text:s/>Reporting to Work</text:p>
      <text:p text:style-name="P6"/>
      <text:p text:style-name="P7"><text:span text:style-name="T8">This is to certify that<text:s/></text:span><text:span text:style-name="T9">________</text:span><text:span text:style-name="T10">________________(Student NO.:<text:s/></text:span><text:span text:style-name="T11">________________________)<text:s/></text:span><text:span text:style-name="T12">reports to work at our institution on<text:s/></text:span><text:span text:style-name="T13">________________________ (</text:span><text:span text:style-name="T14">d</text:span><text:span text:style-name="T15">d</text:span><text:span text:style-name="T16">/mm/yy</text:span><text:span text:style-name="T17">) at ________________________ (time).</text:span></text:p>
      <text:p text:style-name="P18"/>
      <text:p text:style-name="P19"/>
      <text:p text:style-name="P20">Supervisor:</text:p>
      <text:p text:style-name="P21">Host Institution:<text:s/></text:p>
      <text:p text:style-name="P22"/>
      <text:p text:style-name="P23"><text:span text:style-name="T24">D</text:span><text:span text:style-name="T25">ate: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應用英語系</dc:title>
    <meta:initial-creator>ox01ox01</meta:initial-creator>
    <dc:creator>User</dc:creator>
    <meta:creation-date>2020-09-28T08:04:00Z</meta:creation-date>
    <dc:date>2020-09-28T08:04:00Z</dc:date>
    <meta:print-date>2018-08-06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